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Ślub wśród zieleni – Siedlisko Gnysiówka | DJ Band &amp; Asia Sax</text:span></text:span></text:p>
      <text:p text:style-name="P2">To był jeden z tych dni, które przypominają, że mniej znaczy więcej – mniej napinki, więcej natury, luzu i prawdziwych emocji.</text:p>
      <text:p text:style-name="P2">Siedlisko Gnysiówka to absolutny sztos dla par, które marzą o weselu w otoczeniu zieleni, z dala od miejskiego zgiełku. Przepiękna sala z drewnianym wykończeniem, dookoła łąki i drzewa, a między tym wszystkim miłość, która aż się prosiła o zdjęcia.</text:p>
      <text:p text:style-name="P2">Po ceremonii, która idealnie wtopiła się w klimat miejsca, przyszedł czas na imprezę. A tę rozkręcili… DJ Band i Asia Wróblewska – czyli niezastąpiona Asia Sax. Połączenie mocnych bitów z żywym saksofonem zrobiło robotę. Serio – parkiet płonął, a energia niosła się aż po horyzont. Goście nie schodzili z parkietu, a muzyka dopełniała absolutnie każdą chwilę.</text:p>
      <text:p text:style-name="P2">Ten ślub był jak dobra piosenka – zaczynał się spokojnie, ale z każdą godziną wchodził na coraz wyższy poziom emocji.</text:p>
      <text:p text:style-name="P2">Jeśli marzycie o weselu blisko natury, ale z energią godną festiwalu – Siedlisko Gnysiówka + DJ Band + Asia Sax to skład, który robi robotę.</text:p>
      <text:p text:style-name="P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zary Wójcik</meta:initial-creator>
    <meta:creation-date>2025-04-26T01:10:24</meta:creation-date>
    <dc:date>2025-04-26T01:19:19</dc:date>
    <dc:creator>Cezary Wójcik</dc:creator>
    <meta:editing-duration>PT3M17S</meta:editing-duration>
    <meta:editing-cycles>1</meta:editing-cycles>
    <meta:generator>OpenOffice/4.1.9$Unix OpenOffice.org_project/419m1$Build-9805</meta:generator>
    <meta:document-statistic meta:table-count="0" meta:image-count="0" meta:object-count="0" meta:page-count="1" meta:paragraph-count="6" meta:word-count="173" meta:character-count="1051"/>
  </office:meta>
</office:document-meta>
</file>